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5.7cm" fo:margin-left="-0.048cm" fo:margin-top="0cm" fo:margin-bottom="0cm" fo:break-before="auto" fo:break-after="auto" table:align="left"/>
    </style:style>
    <style:style style:name="Table1.A" style:family="table-column">
      <style:table-column-properties style:column-width="12.848cm"/>
    </style:style>
    <style:style style:name="Table1.B" style:family="table-column">
      <style:table-column-properties style:column-width="12.8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.101cm" style:contextual-spacing="false" fo:line-height="115%" fo:text-align="center" style:justify-single-word="false" fo:orphans="2" fo:widows="2" fo:text-indent="0cm" style:auto-text-indent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.101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48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1" style:family="paragraph" style:parent-style-name="Standard" style:list-style-name="WWNum1">
      <style:paragraph-properties fo:margin-left="0.75cm" fo:margin-right="0cm" fo:margin-top="0cm" fo:margin-bottom="0cm" style:contextual-spacing="false" fo:line-height="100%" fo:text-align="justify" style:justify-single-word="false" fo:keep-together="auto" fo:orphans="0" fo:widows="0" fo:text-indent="-0.7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2" style:family="paragraph" style:parent-style-name="Standard" style:list-style-name="WWNum1">
      <style:paragraph-properties fo:margin-left="0.75cm" fo:margin-right="0cm" fo:margin-top="0cm" fo:margin-bottom="0cm" style:contextual-spacing="false" fo:line-height="100%" fo:text-align="justify" style:justify-single-word="false" fo:keep-together="auto" fo:orphans="0" fo:widows="0" fo:text-indent="-0.75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1">Comparativo Proyecto de ley </text:span><text:span text:style-name="T2">47666 CD – UCR – Evolución</text:span><text:span text:style-name="T1"> de los diputados Di Stéfano, Cándido, Orciani y Senn, por el cual se crea el Programa de Prevención del Cáncer de Piel y Enfermedades de la Piel, a efectos de que su prevención sea una política permanente de Salud Pública; y, </text:span><text:span text:style-name="T2">Dictamen de Comisión de Salud Pública y Asistencia Social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Proyecto de ley 47666 CD – UCR – Evolución</text:p>
            <text:p text:style-name="P7"/>
            <text:p text:style-name="P14">LA LEGISLATURA DE LA PROVINCIA DE SANTA FE </text:p>
            <text:p text:style-name="P16">SANCIONA CON FUERZA DE</text:p>
            <text:p text:style-name="P16">LEY:</text:p>
            <text:p text:style-name="P17">PROGRAMA DE PREVENCIÓN DEL CÁNCER DE PIEL Y</text:p>
            <text:p text:style-name="P15">ENFERMEDADES DE LA PIEL</text:p>
          </table:table-cell>
          <table:table-cell table:style-name="Table1.B2" office:value-type="string">
            <text:p text:style-name="P7">Dictamen de Comisión</text:p>
            <text:p text:style-name="P7"/>
            <text:p text:style-name="P14">LA LEGISLATURA DE LA PROVINCIA DE SANTA FE </text:p>
            <text:p text:style-name="P16">SANCIONA CON FUERZA DE</text:p>
            <text:p text:style-name="P16">LEY:</text:p>
            <text:p text:style-name="P17">PROGRAMA DE PREVENCIÓN DEL CÁNCER DE PIEL Y</text:p>
            <text:p text:style-name="P15">ENFERMEDADES DE LA PIEL</text:p>
          </table:table-cell>
        </table:table-row>
        <table:table-row table:style-name="Table1.1">
          <table:table-cell table:style-name="Table1.A2" office:value-type="string">
            <text:p text:style-name="P3"><text:span text:style-name="T2">ARTÍCULO 1 - Objeto.</text:span><text:span text:style-name="T3"> El objeto de la presente es crear el Programa de Prevención del Cáncer de Piel y Enfermedades de la Piel, a efectos de que su prevención sea una política permanente de Salud Pública.</text:span></text:p>
          </table:table-cell>
          <table:table-cell table:style-name="Table1.B2" office:value-type="string">
            <text:p text:style-name="P5"><text:span text:style-name="T2">ARTÍCULO 1 - Objeto. </text:span><text:span text:style-name="T3">El objeto de la presente es crear el “Programa de Prevención del Cáncer de Piel y Enfermedades de la Piel”, a efectos de que su prevención sea una política permanente de Salud Pública.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ARTÍCULO 2 - Objetivo.</text:span><text:span text:style-name="T3"> El objetivo del Programa de Prevención del Cáncer de Piel y Enfermedades de la Piel es garantizar la concientización, detección temprana, y tratamiento de enfermedades de la piel.</text:span></text:p>
          </table:table-cell>
          <table:table-cell table:style-name="Table1.B2" office:value-type="string">
            <text:p text:style-name="P3"><text:span text:style-name="T2">ARTÍCULO 2 - Objetivos. </text:span><text:span text:style-name="T3">Los objetivos del “Programa de Prevención del Cáncer de Piel y Enfermedades de la Piel” son:</text:span></text:p>
            <text:list text:style-name="WWNum2">
              <text:list-item>
                <text:p text:style-name="P19">garantizar la concientización, detección temprana, y tratamiento de enfermedades de la piel;</text:p>
              </text:list-item>
              <text:list-item>
                <text:p text:style-name="P20">fomentar el cuidado de la salud de la piel y la fotoprotección;</text:p>
              </text:list-item>
              <text:list-item>
                <text:p text:style-name="P20">implementar acciones y estrategias de Salud Pública;</text:p>
              </text:list-item>
              <text:list-item>
                <text:p text:style-name="P20">garantizar la cobertura de protectores solares, sobre todo en aquellos segmentos de la población que se encuentren en situación de mayor exposición y vulnerabilidad;</text:p>
              </text:list-item>
              <text:list-item>
                <text:p text:style-name="P20">desarrollar técnicas de seguimiento, a fin de identificar poblaciones expuestas y contar con datos estadísticos certeros que permitan instrumentar políticas de salud en cuanto a la prevención y el control del cáncer de piel; y,</text:p>
              </text:list-item>
              <text:list-item>
                <text:p text:style-name="P20">promover el establecimiento de redes de trabajo interdisciplinarias e intersectoriales con especial motivación en la prevención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4"><text:span text:style-name="T2">ARTÍCULO 3 - ARTÍCULO 3 - Funciones. </text:span><text:span text:style-name="T3">Las funciones son:</text:span></text:p>
            <text:p text:style-name="P10">a) planificar e implementar acciones, estrategias de promoción y concientización respecto a la prevención del cáncer de piel y todas las enfermedades cutáneas provocadas por la exposición al sol sin los recaudos necesarios, fomentando el cuidado de la salud de la piel y la fotoprotección;</text:p>
            <text:p text:style-name="P10"><text:soft-page-break/>b) coordinar acciones conjuntas entre organismos gubernamentales y no gubernamentales, tendientes a implementar acciones y estrategias de Salud Pública, a fin de dar cumplimiento a la presente;</text:p>
            <text:p text:style-name="P10">c) brindar capacitación continua a los profesionales y agentes de la Salud;</text:p>
            <text:p text:style-name="P10">d) informar y concientizar a la población acerca de la necesidad de controlar la salud de la piel y utilizar medidas de fotoprotección;</text:p>
            <text:p text:style-name="P10">e) garantizar la cobertura de protectores solares, sobre todo en aquellos segmentos de la población que se encuentren en situación de mayor exposición y vulnerabilidad;</text:p>
            <text:p text:style-name="P10">f) desarrollar técnicas de seguimiento, a fin de contar con datos estadísticos certeros que permitan instrumentar políticas de salud en cuanto a la prevención y el control del cáncer de piel;</text:p>
            <text:p text:style-name="P10">g) identificar poblaciones expuestas, su grado de desprotección, su magnitud y su postura frente al problema;</text:p>
            <text:p text:style-name="P12">h) alentar, facilitar y promover investigaciones y estudios referentes a la temática;</text:p>
            <text:p text:style-name="P12">i) promover el establecimiento de redes de trabajo interdisciplinarias e</text:p>
            <text:p text:style-name="P12">intersectoriales con especial motivación en la prevención; y,</text:p>
            <text:p text:style-name="P12">j) realizar toda otra acción conducente al cumplimiento de la presente.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6"><text:span text:style-name="T5">ARTÍCULO 4 - Autoridad de Aplicación. </text:span><text:span text:style-name="T4">La Autoridad de Aplicación de la presente es el Ministerio de Salud de la Provincia.</text:span></text:p>
          </table:table-cell>
          <table:table-cell table:style-name="Table1.B2" office:value-type="string">
            <text:p text:style-name="P3"><text:span text:style-name="T2">ARTÍCULO </text:span><text:span text:style-name="T5">3</text:span><text:span text:style-name="T2"> - Autoridad de Aplicación.</text:span><text:span text:style-name="T3"> La Autoridad de Aplicación de la presente es el Ministerio de Salud; o, el organismo que en el futuro lo reemplace.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5">ARTÍCULO 5 - Funciones.</text:span><text:span text:style-name="T4"> Las funciones de la Autoridad de Aplicación son:</text:span></text:p>
            <text:p text:style-name="P13">a) desarrollar acciones de prevención, atención y chequeos gratuitos;</text:p>
            <text:p text:style-name="P13">b) establecer que la campaña se desarrollará en los diferentes hospitales de área y en los Centros de Atención Primaria de la Salud, con la colaboración de médicos profesionales y agentes sanitarios, como figuras de prevención y promoción;</text:p>
            <text:p text:style-name="P13">c) garantizar la provisión de protectores solares con factor 50 (FPS 50) o superior en los efectores públicos de Salud;</text:p>
            <text:p text:style-name="P13">d) impulsar diversas actividades de concientización sobre el cuidado de la piel y la fotoprotección, con acciones de difusión en medios de <text:soft-page-break/>comunicación y redes sociales de Internet, charlas, cursos, jornadas, talleres, entrega de folletería, publicidad en general y demás actividades destinadas a la población en general y, en particular, a los alumnos de los distintos niveles educativos; e,</text:p>
            <text:p text:style-name="P13">e) incluir en su Vademécum de medicamentos esenciales las cremas, lociones, geles y/o aerosoles con protección y/o filtro solar que bloqueen radiaciones UV a partir de factor 50 (FPS 50), para que estos productos puedan ser dispensados con la correspondiente receta e historia clínica a todas aquellas personas en situación de vulnerabilidad socioeconómica, de manera tal de garantizar la capacidad de respuesta de los centros de atención (farmacias de hospitales y centros de salud que dependen del Ministerio de Salud) en el marco de la prevención del cáncer de piel y/o enfermedades de la piel.</text:p>
          </table:table-cell>
          <table:table-cell table:style-name="Table1.B2" office:value-type="string">
            <text:p text:style-name="P3"><text:span text:style-name="T2">ARTÍCULO </text:span><text:span text:style-name="T5">4</text:span><text:span text:style-name="T2"> - Funciones de la Autoridad de Aplicación.</text:span><text:span text:style-name="T3"> Las funciones de la Autoridad de Aplicación son:</text:span></text:p>
            <text:list text:style-name="WWNum1">
              <text:list-item>
                <text:p text:style-name="P21">planificar e implementar acciones, estrategias de promoción y concientización respecto a la prevención del cáncer de piel y todas las enfermedades cutáneas provocadas por la exposición al sol sin los recaudos necesarios;</text:p>
              </text:list-item>
              <text:list-item>
                <text:p text:style-name="P21">coordinar acciones conjuntas entre organismos gubernamentales y no gubernamentales, tendientes a implementar acciones y estrategias de Salud Pública;</text:p>
              </text:list-item>
              <text:list-item>
                <text:p text:style-name="P21">brindar capacitación continua a los profesionales y agentes de la Salud;</text:p>
              </text:list-item>
              <text:list-item>
                <text:p text:style-name="P22"><text:span text:style-name="T3">realizar toda otra acción conducente al cumplimiento de la </text:span><text:soft-page-break/><text:span text:style-name="T3">presente</text:span><text:span text:style-name="T4">;</text:span></text:p>
              </text:list-item>
              <text:list-item>
                <text:p text:style-name="P21">desarrollar acciones de prevención y atención gratuita;</text:p>
              </text:list-item>
              <text:list-item>
                <text:p text:style-name="P21">realizar campañas en los diferentes efectores de Salud, con la colaboración de profesionales de salud y agentes sanitarios, como figuras de prevención y promoción;</text:p>
              </text:list-item>
              <text:list-item>
                <text:p text:style-name="P21">garantizar la provisión de cremas, lociones, geles y aerosoles con protección y <text:s/>filtro solar que bloqueen radiaciones UV; y, protectores solares factor 50 (FPS 50) o superior en los efectores públicos de Salud; e,</text:p>
              </text:list-item>
              <text:list-item>
                <text:p text:style-name="P21">impulsar diversas actividades de concientización sobre el cuidado de la piel y la fotoprotección, con acciones de difusión destinadas a la población en general y, en particular, a los alumnos de los distintos niveles educativos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6"><text:span text:style-name="T5">ARTÍCULO 6 - Cobertura. </text:span><text:span text:style-name="T4">En el Vademécum del Instituto Autárquico Provincial de Obra Social (I.A.P.O.S.), se garantizará la correspondiente</text:span></text:p>
            <text:p text:style-name="P13">cobertura para sus afiliados activos y pasivos, lociones, geles y/o aerosoles con protección y/o filtro solar que bloqueen radiaciones UV a partir de factor 50 (FPS 50), cuando fueran indicados por prescripción médica. De acuerdo con la historia clínica del paciente y en función de su actividad laboral, se contemplará la posibilidad de una cobertura del ciento por ciento (100 %).</text:p>
          </table:table-cell>
          <table:table-cell table:style-name="Table1.B2" office:value-type="string">
            <text:p text:style-name="P3"><text:span text:style-name="T2">ARTÍCULO </text:span><text:span text:style-name="T5">5</text:span><text:span text:style-name="T2"> - Cobertura. </text:span><text:span text:style-name="T3">Se incluye en el Vademécum del Instituto Autárquico Provincial de Obra Social (IAPOS), la correspondiente cobertura para sus afiliados activos y pasivos, lociones, geles y aerosoles con protección y filtro solar que bloqueen radiaciones UV a partir de factor 50 (FPS 50), cuando fueran indicados por prescripción médica. De acuerdo con la historia clínica del paciente y en función de su actividad laboral, se contempla la posibilidad de una cobertura del ciento por ciento (100 %).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ARTÍCULO 7 - Producción. </text:span><text:span text:style-name="T4">Se encomienda al Laboratorio Industrial Farmacéutico (LIF), en el marco del Programa Provincial de Elaboración de Medicamentos del Ministerio de Salud de la Provincia, para que -previa tramitación de las autorizaciones necesarias ante la Administración Nacional de Medicamentos, Alimentos y Tecnología Médica (ANMAT) y demás organismos competentes- produzca cremas, lociones, geles y/o aerosoles con protección y/o filtro solar.</text:span></text:p>
          </table:table-cell>
          <table:table-cell table:style-name="Table1.B2" office:value-type="string">
            <text:p text:style-name="P3"><text:span text:style-name="T5">ARTÍCULO 6 - Producción. </text:span><text:span text:style-name="T4">Se encomienda</text:span><text:span text:style-name="T5"> </text:span><text:span text:style-name="T4">al Laboratorio Industrial Farmacéutico (LIF), en el marco del Programa Provincial de Elaboración de Medicamentos del Ministerio de Salud de la Provincia, para que -previa tramitación de las autorizaciones necesarias ante la Administración Nacional de Medicamentos, Alimentos y Tecnología Médica (ANMAT) y demás organismos competentes- produzca cremas, lociones, geles y aerosoles con protección y filtro solar.</text:span></text:p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"><text:span text:style-name="T5">ARTÍCULO 8 - Adhesión.</text:span><text:span text:style-name="T4"> Se invita a las obras sociales, prepagas y prestadoras de servicios de salud, a adoptar las mismas medidas.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"><text:span text:style-name="T5">ARTÍCULO 9 - </text:span><text:span text:style-name="T4">Comuníquese al Poder Ejecutivo.</text:span></text:p>
          </table:table-cell>
          <table:table-cell table:style-name="Table1.B2" office:value-type="string">
            <text:p text:style-name="P2"><text:span text:style-name="T2">ARTÍCULO 7- </text:span><text:span text:style-name="T4">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document-statistic meta:table-count="1" meta:image-count="0" meta:object-count="0" meta:page-count="3" meta:paragraph-count="60" meta:word-count="1382" meta:character-count="8834" meta:non-whitespace-character-count="7519"/>
  </office:meta>
</office:document-meta>
</file>